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0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1" table:style-name="ce17">
            <text:p>6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302:811</text:p>
          </table:table-cell>
          <table:covered-table-cell/>
          <table:table-cell office:value-type="float" office:value="718262.54" table:style-name="ce20">
            <text:p>718262,5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48</text:p>
          </table:table-cell>
          <table:covered-table-cell/>
          <table:table-cell office:value-type="float" office:value="727463.76" table:style-name="ce20">
            <text:p>727463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20003:1173</text:p>
          </table:table-cell>
          <table:covered-table-cell/>
          <table:table-cell office:value-type="float" office:value="149863.34" table:style-name="ce20">
            <text:p>149863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5067</text:p>
          </table:table-cell>
          <table:covered-table-cell/>
          <table:table-cell office:value-type="float" office:value="484383.1" table:style-name="ce20">
            <text:p>484383,1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68</text:p>
          </table:table-cell>
          <table:covered-table-cell/>
          <table:table-cell office:value-type="float" office:value="260737.34" table:style-name="ce20">
            <text:p>260737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70104:1166</text:p>
          </table:table-cell>
          <table:covered-table-cell/>
          <table:table-cell office:value-type="float" office:value="365753.94" table:style-name="ce20">
            <text:p>365753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245:198</text:p>
          </table:table-cell>
          <table:covered-table-cell/>
          <table:table-cell office:value-type="float" office:value="510483.42" table:style-name="ce20">
            <text:p>510483,4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2:700205:529</text:p>
          </table:table-cell>
          <table:covered-table-cell/>
          <table:table-cell office:value-type="float" office:value="374042.36" table:style-name="ce20">
            <text:p>374042,3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2:700219:497</text:p>
          </table:table-cell>
          <table:covered-table-cell/>
          <table:table-cell office:value-type="float" office:value="1485948.15" table:style-name="ce20">
            <text:p>1485948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60001:487</text:p>
          </table:table-cell>
          <table:covered-table-cell/>
          <table:table-cell office:value-type="float" office:value="364025.15" table:style-name="ce20">
            <text:p>364025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60051:861</text:p>
          </table:table-cell>
          <table:covered-table-cell/>
          <table:table-cell office:value-type="float" office:value="158322.89000000001" table:style-name="ce20">
            <text:p>158322,8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91101:700</text:p>
          </table:table-cell>
          <table:covered-table-cell/>
          <table:table-cell office:value-type="float" office:value="558537.06999999995" table:style-name="ce20">
            <text:p>558537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9:040231:28</text:p>
          </table:table-cell>
          <table:covered-table-cell/>
          <table:table-cell office:value-type="float" office:value="260161.54" table:style-name="ce20">
            <text:p>260161,5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4:2882</text:p>
          </table:table-cell>
          <table:covered-table-cell/>
          <table:table-cell office:value-type="float" office:value="1115692.99" table:style-name="ce20">
            <text:p>1115692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3:010505:318</text:p>
          </table:table-cell>
          <table:covered-table-cell/>
          <table:table-cell office:value-type="float" office:value="978168.31999999995" table:style-name="ce20">
            <text:p>978168,3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3:021620:300</text:p>
          </table:table-cell>
          <table:covered-table-cell/>
          <table:table-cell office:value-type="float" office:value="1787007.93" table:style-name="ce20">
            <text:p>1787007,9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33210:1226</text:p>
          </table:table-cell>
          <table:covered-table-cell/>
          <table:table-cell office:value-type="float" office:value="1543311.23" table:style-name="ce20">
            <text:p>1543311,2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33211:990</text:p>
          </table:table-cell>
          <table:covered-table-cell/>
          <table:table-cell office:value-type="float" office:value="1457191.69" table:style-name="ce20">
            <text:p>1457191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1:11014</text:p>
          </table:table-cell>
          <table:covered-table-cell/>
          <table:table-cell office:value-type="float" office:value="2249907.83" table:style-name="ce20">
            <text:p>2249907,8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909:367</text:p>
          </table:table-cell>
          <table:covered-table-cell/>
          <table:table-cell office:value-type="float" office:value="2431674.34" table:style-name="ce20">
            <text:p>2431674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5:010302:2840</text:p>
          </table:table-cell>
          <table:covered-table-cell/>
          <table:table-cell office:value-type="float" office:value="479373.75" table:style-name="ce20">
            <text:p>479373,7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40:020301:293</text:p>
          </table:table-cell>
          <table:covered-table-cell/>
          <table:table-cell office:value-type="float" office:value="1103409.25" table:style-name="ce20">
            <text:p>1103409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41:010701:186</text:p>
          </table:table-cell>
          <table:covered-table-cell/>
          <table:table-cell office:value-type="float" office:value="724803.62" table:style-name="ce20">
            <text:p>724803,6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41:020802:340</text:p>
          </table:table-cell>
          <table:covered-table-cell/>
          <table:table-cell office:value-type="float" office:value="978916.74" table:style-name="ce20">
            <text:p>978916,7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1:021102:106</text:p>
          </table:table-cell>
          <table:covered-table-cell/>
          <table:table-cell office:value-type="float" office:value="813995.81" table:style-name="ce20">
            <text:p>813995,8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1:021203:125</text:p>
          </table:table-cell>
          <table:covered-table-cell/>
          <table:table-cell office:value-type="float" office:value="1447540.44" table:style-name="ce20">
            <text:p>1447540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1:040208:117</text:p>
          </table:table-cell>
          <table:covered-table-cell/>
          <table:table-cell office:value-type="float" office:value="709512.11" table:style-name="ce20">
            <text:p>709512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7:150101:262</text:p>
          </table:table-cell>
          <table:covered-table-cell/>
          <table:table-cell office:value-type="float" office:value="769183.31" table:style-name="ce20">
            <text:p>769183,3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7:150101:264</text:p>
          </table:table-cell>
          <table:covered-table-cell/>
          <table:table-cell office:value-type="float" office:value="1556426.51" table:style-name="ce20">
            <text:p>1556426,5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7:150101:277</text:p>
          </table:table-cell>
          <table:covered-table-cell/>
          <table:table-cell office:value-type="float" office:value="391664.7" table:style-name="ce20">
            <text:p>391664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7:150101:286</text:p>
          </table:table-cell>
          <table:covered-table-cell/>
          <table:table-cell office:value-type="float" office:value="437127.6" table:style-name="ce20">
            <text:p>437127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150101:306</text:p>
          </table:table-cell>
          <table:covered-table-cell/>
          <table:table-cell office:value-type="float" office:value="1599919.85" table:style-name="ce20">
            <text:p>1599919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7:150101:317</text:p>
          </table:table-cell>
          <table:covered-table-cell/>
          <table:table-cell office:value-type="float" office:value="1164066.53" table:style-name="ce20">
            <text:p>1164066,5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7:150101:375</text:p>
          </table:table-cell>
          <table:covered-table-cell/>
          <table:table-cell office:value-type="float" office:value="1654953.86" table:style-name="ce20">
            <text:p>1654953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150101:379</text:p>
          </table:table-cell>
          <table:covered-table-cell/>
          <table:table-cell office:value-type="float" office:value="841175.05" table:style-name="ce20">
            <text:p>841175,0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50101:389</text:p>
          </table:table-cell>
          <table:covered-table-cell/>
          <table:table-cell office:value-type="float" office:value="675372.62" table:style-name="ce20">
            <text:p>675372,6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50101:422</text:p>
          </table:table-cell>
          <table:covered-table-cell/>
          <table:table-cell office:value-type="float" office:value="1020705.33" table:style-name="ce20">
            <text:p>1020705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90101:577</text:p>
          </table:table-cell>
          <table:covered-table-cell/>
          <table:table-cell office:value-type="float" office:value="760353.91" table:style-name="ce20">
            <text:p>760353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90101:697</text:p>
          </table:table-cell>
          <table:covered-table-cell/>
          <table:table-cell office:value-type="float" office:value="641706" table:style-name="ce20">
            <text:p>641706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90101:733</text:p>
          </table:table-cell>
          <table:covered-table-cell/>
          <table:table-cell office:value-type="float" office:value="1079954.7" table:style-name="ce20">
            <text:p>1079954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90101:789</text:p>
          </table:table-cell>
          <table:covered-table-cell/>
          <table:table-cell office:value-type="float" office:value="487021.95" table:style-name="ce20">
            <text:p>487021,9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190101:994</text:p>
          </table:table-cell>
          <table:covered-table-cell/>
          <table:table-cell office:value-type="float" office:value="580861.56999999995" table:style-name="ce20">
            <text:p>580861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190104:155</text:p>
          </table:table-cell>
          <table:covered-table-cell/>
          <table:table-cell office:value-type="float" office:value="1335689.08" table:style-name="ce20">
            <text:p>1335689,0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90106:288</text:p>
          </table:table-cell>
          <table:covered-table-cell/>
          <table:table-cell office:value-type="float" office:value="2000395.35" table:style-name="ce20">
            <text:p>2000395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106:294</text:p>
          </table:table-cell>
          <table:covered-table-cell/>
          <table:table-cell office:value-type="float" office:value="1782562.26" table:style-name="ce20">
            <text:p>1782562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190109:286</text:p>
          </table:table-cell>
          <table:covered-table-cell/>
          <table:table-cell office:value-type="float" office:value="1335914.79" table:style-name="ce20">
            <text:p>1335914,7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190119:397</text:p>
          </table:table-cell>
          <table:covered-table-cell/>
          <table:table-cell office:value-type="float" office:value="2648518.2799999998" table:style-name="ce20">
            <text:p>2648518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190127:1080</text:p>
          </table:table-cell>
          <table:covered-table-cell/>
          <table:table-cell office:value-type="float" office:value="1003166.67" table:style-name="ce20">
            <text:p>1003166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190127:1122</text:p>
          </table:table-cell>
          <table:covered-table-cell/>
          <table:table-cell office:value-type="float" office:value="1243375.3700000001" table:style-name="ce20">
            <text:p>1243375,3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90127:1264</text:p>
          </table:table-cell>
          <table:covered-table-cell/>
          <table:table-cell office:value-type="float" office:value="1266018" table:style-name="ce20">
            <text:p>1266018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90127:1327</text:p>
          </table:table-cell>
          <table:covered-table-cell/>
          <table:table-cell office:value-type="float" office:value="1829246.11" table:style-name="ce20">
            <text:p>1829246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90127:1381</text:p>
          </table:table-cell>
          <table:covered-table-cell/>
          <table:table-cell office:value-type="float" office:value="2159141.7000000002" table:style-name="ce20">
            <text:p>2159141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90127:1446</text:p>
          </table:table-cell>
          <table:covered-table-cell/>
          <table:table-cell office:value-type="float" office:value="2242762.98" table:style-name="ce20">
            <text:p>2242762,9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190127:1653</text:p>
          </table:table-cell>
          <table:covered-table-cell/>
          <table:table-cell office:value-type="float" office:value="990653.26" table:style-name="ce20">
            <text:p>990653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90127:1805</text:p>
          </table:table-cell>
          <table:covered-table-cell/>
          <table:table-cell office:value-type="float" office:value="1099643.94" table:style-name="ce20">
            <text:p>1099643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90127:1892</text:p>
          </table:table-cell>
          <table:covered-table-cell/>
          <table:table-cell office:value-type="float" office:value="2580310.61" table:style-name="ce20">
            <text:p>2580310,6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90127:1894</text:p>
          </table:table-cell>
          <table:covered-table-cell/>
          <table:table-cell office:value-type="float" office:value="1589075.14" table:style-name="ce20">
            <text:p>1589075,1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90127:1932</text:p>
          </table:table-cell>
          <table:covered-table-cell/>
          <table:table-cell office:value-type="float" office:value="810447.91" table:style-name="ce20">
            <text:p>810447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90127:2149</text:p>
          </table:table-cell>
          <table:covered-table-cell/>
          <table:table-cell office:value-type="float" office:value="2361502.44" table:style-name="ce20">
            <text:p>2361502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90127:2242</text:p>
          </table:table-cell>
          <table:covered-table-cell/>
          <table:table-cell office:value-type="float" office:value="856375.76" table:style-name="ce20">
            <text:p>856375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90127:2279</text:p>
          </table:table-cell>
          <table:covered-table-cell/>
          <table:table-cell office:value-type="float" office:value="1527889.2" table:style-name="ce20">
            <text:p>1527889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90127:2426</text:p>
          </table:table-cell>
          <table:covered-table-cell/>
          <table:table-cell office:value-type="float" office:value="1887290.19" table:style-name="ce20">
            <text:p>1887290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90127:2551</text:p>
          </table:table-cell>
          <table:covered-table-cell/>
          <table:table-cell office:value-type="float" office:value="551310.59" table:style-name="ce20">
            <text:p>551310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190127:2563</text:p>
          </table:table-cell>
          <table:covered-table-cell/>
          <table:table-cell office:value-type="float" office:value="2099831.9" table:style-name="ce20">
            <text:p>2099831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90127:2575</text:p>
          </table:table-cell>
          <table:covered-table-cell/>
          <table:table-cell office:value-type="float" office:value="720791.24" table:style-name="ce20">
            <text:p>720791,2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90127:2609</text:p>
          </table:table-cell>
          <table:covered-table-cell/>
          <table:table-cell office:value-type="float" office:value="1497810.69" table:style-name="ce20">
            <text:p>1497810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190127:2664</text:p>
          </table:table-cell>
          <table:covered-table-cell/>
          <table:table-cell office:value-type="float" office:value="473895.81" table:style-name="ce20">
            <text:p>473895,8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90127:2717</text:p>
          </table:table-cell>
          <table:covered-table-cell/>
          <table:table-cell office:value-type="float" office:value="417447.39" table:style-name="ce20">
            <text:p>417447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190127:2741</text:p>
          </table:table-cell>
          <table:covered-table-cell/>
          <table:table-cell office:value-type="float" office:value="768644.6" table:style-name="ce20">
            <text:p>768644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190127:2881</text:p>
          </table:table-cell>
          <table:covered-table-cell/>
          <table:table-cell office:value-type="float" office:value="2453713.34" table:style-name="ce20">
            <text:p>2453713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190127:2903</text:p>
          </table:table-cell>
          <table:covered-table-cell/>
          <table:table-cell office:value-type="float" office:value="2732366.57" table:style-name="ce20">
            <text:p>2732366,5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190127:2916</text:p>
          </table:table-cell>
          <table:covered-table-cell/>
          <table:table-cell office:value-type="float" office:value="4208391.3499999996" table:style-name="ce20">
            <text:p>4208391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190127:2935</text:p>
          </table:table-cell>
          <table:covered-table-cell/>
          <table:table-cell office:value-type="float" office:value="1587493.27" table:style-name="ce20">
            <text:p>1587493,2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190127:3021</text:p>
          </table:table-cell>
          <table:covered-table-cell/>
          <table:table-cell office:value-type="float" office:value="940764.49" table:style-name="ce20">
            <text:p>940764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190127:3023</text:p>
          </table:table-cell>
          <table:covered-table-cell/>
          <table:table-cell office:value-type="float" office:value="545166.16" table:style-name="ce20">
            <text:p>545166,1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90127:3031</text:p>
          </table:table-cell>
          <table:covered-table-cell/>
          <table:table-cell office:value-type="float" office:value="813850.26" table:style-name="ce20">
            <text:p>813850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90127:3060</text:p>
          </table:table-cell>
          <table:covered-table-cell/>
          <table:table-cell office:value-type="float" office:value="1854462.8" table:style-name="ce20">
            <text:p>1854462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190127:3063</text:p>
          </table:table-cell>
          <table:covered-table-cell/>
          <table:table-cell office:value-type="float" office:value="2619406.09" table:style-name="ce20">
            <text:p>2619406,0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90127:3139</text:p>
          </table:table-cell>
          <table:covered-table-cell/>
          <table:table-cell office:value-type="float" office:value="686895.11" table:style-name="ce20">
            <text:p>686895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90127:3161</text:p>
          </table:table-cell>
          <table:covered-table-cell/>
          <table:table-cell office:value-type="float" office:value="903921.56" table:style-name="ce20">
            <text:p>903921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90127:3162</text:p>
          </table:table-cell>
          <table:covered-table-cell/>
          <table:table-cell office:value-type="float" office:value="762125.08" table:style-name="ce20">
            <text:p>762125,0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90127:3189</text:p>
          </table:table-cell>
          <table:covered-table-cell/>
          <table:table-cell office:value-type="float" office:value="233173.08" table:style-name="ce20">
            <text:p>233173,0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90127:3208</text:p>
          </table:table-cell>
          <table:covered-table-cell/>
          <table:table-cell office:value-type="float" office:value="2003736.46" table:style-name="ce20">
            <text:p>2003736,4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190127:3398</text:p>
          </table:table-cell>
          <table:covered-table-cell/>
          <table:table-cell office:value-type="float" office:value="1779927.28" table:style-name="ce20">
            <text:p>1779927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90127:3415</text:p>
          </table:table-cell>
          <table:covered-table-cell/>
          <table:table-cell office:value-type="float" office:value="604148.67000000004" table:style-name="ce20">
            <text:p>604148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90127:3438</text:p>
          </table:table-cell>
          <table:covered-table-cell/>
          <table:table-cell office:value-type="float" office:value="773059.45" table:style-name="ce20">
            <text:p>773059,4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90127:3451</text:p>
          </table:table-cell>
          <table:covered-table-cell/>
          <table:table-cell office:value-type="float" office:value="1407780.51" table:style-name="ce20">
            <text:p>1407780,5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127:3458</text:p>
          </table:table-cell>
          <table:covered-table-cell/>
          <table:table-cell office:value-type="float" office:value="1244359.8400000001" table:style-name="ce20">
            <text:p>1244359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90127:3518</text:p>
          </table:table-cell>
          <table:covered-table-cell/>
          <table:table-cell office:value-type="float" office:value="790577.39" table:style-name="ce20">
            <text:p>790577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90127:3596</text:p>
          </table:table-cell>
          <table:covered-table-cell/>
          <table:table-cell office:value-type="float" office:value="2277823.09" table:style-name="ce20">
            <text:p>2277823,0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90127:3615</text:p>
          </table:table-cell>
          <table:covered-table-cell/>
          <table:table-cell office:value-type="float" office:value="703361.7" table:style-name="ce20">
            <text:p>703361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190127:3629</text:p>
          </table:table-cell>
          <table:covered-table-cell/>
          <table:table-cell office:value-type="float" office:value="2004894.7" table:style-name="ce20">
            <text:p>2004894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90127:3641</text:p>
          </table:table-cell>
          <table:covered-table-cell/>
          <table:table-cell office:value-type="float" office:value="663762.52" table:style-name="ce20">
            <text:p>663762,5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90127:3664</text:p>
          </table:table-cell>
          <table:covered-table-cell/>
          <table:table-cell office:value-type="float" office:value="785298.88" table:style-name="ce20">
            <text:p>785298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90127:3671</text:p>
          </table:table-cell>
          <table:covered-table-cell/>
          <table:table-cell office:value-type="float" office:value="1240879.01" table:style-name="ce20">
            <text:p>1240879,0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90127:3681</text:p>
          </table:table-cell>
          <table:covered-table-cell/>
          <table:table-cell office:value-type="float" office:value="1710224.67" table:style-name="ce20">
            <text:p>1710224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90127:3799</text:p>
          </table:table-cell>
          <table:covered-table-cell/>
          <table:table-cell office:value-type="float" office:value="1078128.17" table:style-name="ce20">
            <text:p>1078128,1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90127:3854</text:p>
          </table:table-cell>
          <table:covered-table-cell/>
          <table:table-cell office:value-type="float" office:value="1353635.11" table:style-name="ce20">
            <text:p>1353635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90127:3855</text:p>
          </table:table-cell>
          <table:covered-table-cell/>
          <table:table-cell office:value-type="float" office:value="744735.92" table:style-name="ce20">
            <text:p>744735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90127:387</text:p>
          </table:table-cell>
          <table:covered-table-cell/>
          <table:table-cell office:value-type="float" office:value="3421098.13" table:style-name="ce20">
            <text:p>3421098,1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90127:3870</text:p>
          </table:table-cell>
          <table:covered-table-cell/>
          <table:table-cell office:value-type="float" office:value="1915429.76" table:style-name="ce20">
            <text:p>1915429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90127:394</text:p>
          </table:table-cell>
          <table:covered-table-cell/>
          <table:table-cell office:value-type="float" office:value="458594.7" table:style-name="ce20">
            <text:p>458594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90127:4021</text:p>
          </table:table-cell>
          <table:covered-table-cell/>
          <table:table-cell office:value-type="float" office:value="1457988.07" table:style-name="ce20">
            <text:p>1457988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90127:4052</text:p>
          </table:table-cell>
          <table:covered-table-cell/>
          <table:table-cell office:value-type="float" office:value="866345.21" table:style-name="ce20">
            <text:p>866345,2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190127:412</text:p>
          </table:table-cell>
          <table:covered-table-cell/>
          <table:table-cell office:value-type="float" office:value="1855079.47" table:style-name="ce20">
            <text:p>1855079,4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190127:4126</text:p>
          </table:table-cell>
          <table:covered-table-cell/>
          <table:table-cell office:value-type="float" office:value="1071094.54" table:style-name="ce20">
            <text:p>1071094,5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190127:4159</text:p>
          </table:table-cell>
          <table:covered-table-cell/>
          <table:table-cell office:value-type="float" office:value="1807445.4" table:style-name="ce20">
            <text:p>1807445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190127:4160</text:p>
          </table:table-cell>
          <table:covered-table-cell/>
          <table:table-cell office:value-type="float" office:value="3587008.11" table:style-name="ce20">
            <text:p>3587008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90127:4238</text:p>
          </table:table-cell>
          <table:covered-table-cell/>
          <table:table-cell office:value-type="float" office:value="1120317.6399999999" table:style-name="ce20">
            <text:p>1120317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190127:4249</text:p>
          </table:table-cell>
          <table:covered-table-cell/>
          <table:table-cell office:value-type="float" office:value="1527634.62" table:style-name="ce20">
            <text:p>1527634,6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90127:4404</text:p>
          </table:table-cell>
          <table:covered-table-cell/>
          <table:table-cell office:value-type="float" office:value="1224670.6000000001" table:style-name="ce20">
            <text:p>1224670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90127:4407</text:p>
          </table:table-cell>
          <table:covered-table-cell/>
          <table:table-cell office:value-type="float" office:value="817890.33" table:style-name="ce20">
            <text:p>817890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190127:4434</text:p>
          </table:table-cell>
          <table:covered-table-cell/>
          <table:table-cell office:value-type="float" office:value="3104649.28" table:style-name="ce20">
            <text:p>3104649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90127:481</text:p>
          </table:table-cell>
          <table:covered-table-cell/>
          <table:table-cell office:value-type="float" office:value="2515277.39" table:style-name="ce20">
            <text:p>2515277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90127:624</text:p>
          </table:table-cell>
          <table:covered-table-cell/>
          <table:table-cell office:value-type="float" office:value="821924.68" table:style-name="ce20">
            <text:p>821924,6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90127:626</text:p>
          </table:table-cell>
          <table:covered-table-cell/>
          <table:table-cell office:value-type="float" office:value="1363479.72" table:style-name="ce20">
            <text:p>1363479,7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90127:707</text:p>
          </table:table-cell>
          <table:covered-table-cell/>
          <table:table-cell office:value-type="float" office:value="698858.45" table:style-name="ce20">
            <text:p>698858,4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90127:785</text:p>
          </table:table-cell>
          <table:covered-table-cell/>
          <table:table-cell office:value-type="float" office:value="2171191.66" table:style-name="ce20">
            <text:p>2171191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90127:868</text:p>
          </table:table-cell>
          <table:covered-table-cell/>
          <table:table-cell office:value-type="float" office:value="1259126.76" table:style-name="ce20">
            <text:p>1259126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90127:870</text:p>
          </table:table-cell>
          <table:covered-table-cell/>
          <table:table-cell office:value-type="float" office:value="895256.61" table:style-name="ce20">
            <text:p>895256,6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90127:912</text:p>
          </table:table-cell>
          <table:covered-table-cell/>
          <table:table-cell office:value-type="float" office:value="611689.42000000004" table:style-name="ce20">
            <text:p>611689,4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7:190127:931</text:p>
          </table:table-cell>
          <table:covered-table-cell/>
          <table:table-cell office:value-type="float" office:value="4841027.84" table:style-name="ce20">
            <text:p>4841027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190127:936</text:p>
          </table:table-cell>
          <table:covered-table-cell/>
          <table:table-cell office:value-type="float" office:value="1956856.19" table:style-name="ce20">
            <text:p>1956856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190130:191</text:p>
          </table:table-cell>
          <table:covered-table-cell/>
          <table:table-cell office:value-type="float" office:value="686325.26" table:style-name="ce20">
            <text:p>686325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190136:654</text:p>
          </table:table-cell>
          <table:covered-table-cell/>
          <table:table-cell office:value-type="float" office:value="761031.65" table:style-name="ce20">
            <text:p>761031,6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7:190208:138</text:p>
          </table:table-cell>
          <table:covered-table-cell/>
          <table:table-cell office:value-type="float" office:value="1161665.04" table:style-name="ce20">
            <text:p>1161665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7:190214:123</text:p>
          </table:table-cell>
          <table:covered-table-cell/>
          <table:table-cell office:value-type="float" office:value="893337.44" table:style-name="ce20">
            <text:p>893337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190236:193</text:p>
          </table:table-cell>
          <table:covered-table-cell/>
          <table:table-cell office:value-type="float" office:value="1137053.49" table:style-name="ce20">
            <text:p>1137053,4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8:020202:1005</text:p>
          </table:table-cell>
          <table:covered-table-cell/>
          <table:table-cell office:value-type="float" office:value="290834.59999999998" table:style-name="ce20">
            <text:p>290834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8:020202:1013</text:p>
          </table:table-cell>
          <table:covered-table-cell/>
          <table:table-cell office:value-type="float" office:value="868745.07" table:style-name="ce20">
            <text:p>868745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8:020202:1019</text:p>
          </table:table-cell>
          <table:covered-table-cell/>
          <table:table-cell office:value-type="float" office:value="952766.03" table:style-name="ce20">
            <text:p>952766,0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8:020202:1039</text:p>
          </table:table-cell>
          <table:covered-table-cell/>
          <table:table-cell office:value-type="float" office:value="1002460.77" table:style-name="ce20">
            <text:p>1002460,7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8:020202:1045</text:p>
          </table:table-cell>
          <table:covered-table-cell/>
          <table:table-cell office:value-type="float" office:value="585020.86" table:style-name="ce20">
            <text:p>585020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8:020202:1066</text:p>
          </table:table-cell>
          <table:covered-table-cell/>
          <table:table-cell office:value-type="float" office:value="2005855.39" table:style-name="ce20">
            <text:p>2005855,3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8:020202:1143</text:p>
          </table:table-cell>
          <table:covered-table-cell/>
          <table:table-cell office:value-type="float" office:value="1658646.25" table:style-name="ce20">
            <text:p>1658646,2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8:020202:1176</text:p>
          </table:table-cell>
          <table:covered-table-cell/>
          <table:table-cell office:value-type="float" office:value="450320.8" table:style-name="ce20">
            <text:p>450320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8:020202:657</text:p>
          </table:table-cell>
          <table:covered-table-cell/>
          <table:table-cell office:value-type="float" office:value="1127149.17" table:style-name="ce20">
            <text:p>1127149,1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8:020202:687</text:p>
          </table:table-cell>
          <table:covered-table-cell/>
          <table:table-cell office:value-type="float" office:value="1046298.8" table:style-name="ce20">
            <text:p>1046298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8:020202:699</text:p>
          </table:table-cell>
          <table:covered-table-cell/>
          <table:table-cell office:value-type="float" office:value="978130.85" table:style-name="ce20">
            <text:p>978130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8:020202:718</text:p>
          </table:table-cell>
          <table:covered-table-cell/>
          <table:table-cell office:value-type="float" office:value="1020141.33" table:style-name="ce20">
            <text:p>1020141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8:020202:745</text:p>
          </table:table-cell>
          <table:covered-table-cell/>
          <table:table-cell office:value-type="float" office:value="1806403.5" table:style-name="ce20">
            <text:p>1806403,5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8:020202:752</text:p>
          </table:table-cell>
          <table:covered-table-cell/>
          <table:table-cell office:value-type="float" office:value="1493512.48" table:style-name="ce20">
            <text:p>1493512,4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8:020202:758</text:p>
          </table:table-cell>
          <table:covered-table-cell/>
          <table:table-cell office:value-type="float" office:value="2036747.86" table:style-name="ce20">
            <text:p>2036747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8:020202:760</text:p>
          </table:table-cell>
          <table:covered-table-cell/>
          <table:table-cell office:value-type="float" office:value="1553121.35" table:style-name="ce20">
            <text:p>1553121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8:020202:762</text:p>
          </table:table-cell>
          <table:covered-table-cell/>
          <table:table-cell office:value-type="float" office:value="651710.59" table:style-name="ce20">
            <text:p>651710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8:020202:808</text:p>
          </table:table-cell>
          <table:covered-table-cell/>
          <table:table-cell office:value-type="float" office:value="880634.83" table:style-name="ce20">
            <text:p>880634,8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8:020202:873</text:p>
          </table:table-cell>
          <table:covered-table-cell/>
          <table:table-cell office:value-type="float" office:value="448339.91" table:style-name="ce20">
            <text:p>448339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8:020202:874</text:p>
          </table:table-cell>
          <table:covered-table-cell/>
          <table:table-cell office:value-type="float" office:value="695510.12" table:style-name="ce20">
            <text:p>695510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8:020202:902</text:p>
          </table:table-cell>
          <table:covered-table-cell/>
          <table:table-cell office:value-type="float" office:value="1468278.9" table:style-name="ce20">
            <text:p>1468278,9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8:020202:907</text:p>
          </table:table-cell>
          <table:covered-table-cell/>
          <table:table-cell office:value-type="float" office:value="680543.45" table:style-name="ce20">
            <text:p>680543,4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8:020202:922</text:p>
          </table:table-cell>
          <table:covered-table-cell/>
          <table:table-cell office:value-type="float" office:value="802955.07" table:style-name="ce20">
            <text:p>802955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8:020202:948</text:p>
          </table:table-cell>
          <table:covered-table-cell/>
          <table:table-cell office:value-type="float" office:value="1667269.79" table:style-name="ce20">
            <text:p>1667269,7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8:020202:966</text:p>
          </table:table-cell>
          <table:covered-table-cell/>
          <table:table-cell office:value-type="float" office:value="921852.66" table:style-name="ce20">
            <text:p>921852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8:020202:991</text:p>
          </table:table-cell>
          <table:covered-table-cell/>
          <table:table-cell office:value-type="float" office:value="806125.67" table:style-name="ce20">
            <text:p>806125,6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8:020202:992</text:p>
          </table:table-cell>
          <table:covered-table-cell/>
          <table:table-cell office:value-type="float" office:value="1429778.55" table:style-name="ce20">
            <text:p>1429778,5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8:020202:998</text:p>
          </table:table-cell>
          <table:covered-table-cell/>
          <table:table-cell office:value-type="float" office:value="1833427.26" table:style-name="ce20">
            <text:p>1833427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8:030404:834</text:p>
          </table:table-cell>
          <table:covered-table-cell/>
          <table:table-cell office:value-type="float" office:value="435162.86" table:style-name="ce20">
            <text:p>435162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9:000000:860</text:p>
          </table:table-cell>
          <table:covered-table-cell/>
          <table:table-cell office:value-type="float" office:value="91048.17" table:style-name="ce20">
            <text:p>91048,1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1:030101:1253</text:p>
          </table:table-cell>
          <table:covered-table-cell/>
          <table:table-cell office:value-type="float" office:value="595915.72" table:style-name="ce20">
            <text:p>595915,7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1:030101:1254</text:p>
          </table:table-cell>
          <table:covered-table-cell/>
          <table:table-cell office:value-type="float" office:value="347513.12" table:style-name="ce20">
            <text:p>347513,1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1:030101:744</text:p>
          </table:table-cell>
          <table:covered-table-cell/>
          <table:table-cell office:value-type="float" office:value="224566.24" table:style-name="ce20">
            <text:p>224566,2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1:140102:216</text:p>
          </table:table-cell>
          <table:covered-table-cell/>
          <table:table-cell office:value-type="float" office:value="1794910.78" table:style-name="ce20">
            <text:p>1794910,7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1:140102:475</text:p>
          </table:table-cell>
          <table:covered-table-cell/>
          <table:table-cell office:value-type="float" office:value="891126.02" table:style-name="ce20">
            <text:p>891126,0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3:010121:122</text:p>
          </table:table-cell>
          <table:covered-table-cell/>
          <table:table-cell office:value-type="float" office:value="507643.69" table:style-name="ce20">
            <text:p>507643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0:060601:336</text:p>
          </table:table-cell>
          <table:covered-table-cell/>
          <table:table-cell office:value-type="float" office:value="4264842.5999999996" table:style-name="ce20">
            <text:p>4264842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0:090201:973</text:p>
          </table:table-cell>
          <table:covered-table-cell/>
          <table:table-cell office:value-type="float" office:value="1211494" table:style-name="ce20">
            <text:p>1211494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0:230101:707</text:p>
          </table:table-cell>
          <table:covered-table-cell/>
          <table:table-cell office:value-type="float" office:value="369201.96" table:style-name="ce20">
            <text:p>369201,9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0:230301:551</text:p>
          </table:table-cell>
          <table:covered-table-cell/>
          <table:table-cell office:value-type="float" office:value="378713.77" table:style-name="ce20">
            <text:p>378713,7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10803:281</text:p>
          </table:table-cell>
          <table:covered-table-cell/>
          <table:table-cell office:value-type="float" office:value="2502532.0699999998" table:style-name="ce20">
            <text:p>2502532,0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10808:445</text:p>
          </table:table-cell>
          <table:covered-table-cell/>
          <table:table-cell office:value-type="float" office:value="1394386.92" table:style-name="ce20">
            <text:p>1394386,9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21002:609</text:p>
          </table:table-cell>
          <table:covered-table-cell/>
          <table:table-cell office:value-type="float" office:value="1125515.8600000001" table:style-name="ce20">
            <text:p>1125515,8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21401:1877</text:p>
          </table:table-cell>
          <table:covered-table-cell/>
          <table:table-cell office:value-type="float" office:value="1092720.8799999999" table:style-name="ce20">
            <text:p>1092720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21515:738</text:p>
          </table:table-cell>
          <table:covered-table-cell/>
          <table:table-cell office:value-type="float" office:value="308227.21999999997" table:style-name="ce20">
            <text:p>308227,2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42101:1076</text:p>
          </table:table-cell>
          <table:covered-table-cell/>
          <table:table-cell office:value-type="float" office:value="603296.94999999995" table:style-name="ce20">
            <text:p>603296,9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42101:1077</text:p>
          </table:table-cell>
          <table:covered-table-cell/>
          <table:table-cell office:value-type="float" office:value="1454160.01" table:style-name="ce20">
            <text:p>1454160,0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42104:596</text:p>
          </table:table-cell>
          <table:covered-table-cell/>
          <table:table-cell office:value-type="float" office:value="334744.68" table:style-name="ce20">
            <text:p>334744,6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50119:251</text:p>
          </table:table-cell>
          <table:covered-table-cell/>
          <table:table-cell office:value-type="float" office:value="33937.440000000002" table:style-name="ce20">
            <text:p>33937,4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50601:11798</text:p>
          </table:table-cell>
          <table:covered-table-cell/>
          <table:table-cell office:value-type="float" office:value="30348.68" table:style-name="ce20">
            <text:p>30348,6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51001:751</text:p>
          </table:table-cell>
          <table:covered-table-cell/>
          <table:table-cell office:value-type="float" office:value="1249094.8400000001" table:style-name="ce20">
            <text:p>1249094,8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1901:3613</text:p>
          </table:table-cell>
          <table:covered-table-cell/>
          <table:table-cell office:value-type="float" office:value="12622.91" table:style-name="ce20">
            <text:p>12622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2:000000:527</text:p>
          </table:table-cell>
          <table:covered-table-cell/>
          <table:table-cell office:value-type="float" office:value="4936.8" table:style-name="ce20">
            <text:p>4936,8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2:020218:624</text:p>
          </table:table-cell>
          <table:covered-table-cell/>
          <table:table-cell office:value-type="float" office:value="220290.28" table:style-name="ce20">
            <text:p>220290,2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2:020218:625</text:p>
          </table:table-cell>
          <table:covered-table-cell/>
          <table:table-cell office:value-type="float" office:value="181928.06" table:style-name="ce20">
            <text:p>181928,0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10216:236</text:p>
          </table:table-cell>
          <table:covered-table-cell/>
          <table:table-cell office:value-type="float" office:value="516354.56" table:style-name="ce20">
            <text:p>516354,5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10318:2644</text:p>
          </table:table-cell>
          <table:covered-table-cell/>
          <table:table-cell office:value-type="float" office:value="431367.38" table:style-name="ce20">
            <text:p>431367,3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10624:2129</text:p>
          </table:table-cell>
          <table:covered-table-cell/>
          <table:table-cell office:value-type="float" office:value="528761.64" table:style-name="ce20">
            <text:p>528761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624:2130</text:p>
          </table:table-cell>
          <table:covered-table-cell/>
          <table:table-cell office:value-type="float" office:value="512186.04" table:style-name="ce20">
            <text:p>512186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20307:1059</text:p>
          </table:table-cell>
          <table:covered-table-cell/>
          <table:table-cell office:value-type="float" office:value="299585.05" table:style-name="ce20">
            <text:p>299585,0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20307:1066</text:p>
          </table:table-cell>
          <table:covered-table-cell/>
          <table:table-cell office:value-type="float" office:value="266481.73" table:style-name="ce20">
            <text:p>266481,7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20307:1073</text:p>
          </table:table-cell>
          <table:covered-table-cell/>
          <table:table-cell office:value-type="float" office:value="375722.68" table:style-name="ce20">
            <text:p>375722,6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20309:1685</text:p>
          </table:table-cell>
          <table:covered-table-cell/>
          <table:table-cell office:value-type="float" office:value="1615345.2" table:style-name="ce20">
            <text:p>1615345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20418:316</text:p>
          </table:table-cell>
          <table:covered-table-cell/>
          <table:table-cell office:value-type="float" office:value="1097074.8799999999" table:style-name="ce20">
            <text:p>1097074,8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20505:446</text:p>
          </table:table-cell>
          <table:covered-table-cell/>
          <table:table-cell office:value-type="float" office:value="10114.700000000001" table:style-name="ce20">
            <text:p>10114,7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20510:463</text:p>
          </table:table-cell>
          <table:covered-table-cell/>
          <table:table-cell office:value-type="float" office:value="21578.59" table:style-name="ce20">
            <text:p>21578,5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20510:464</text:p>
          </table:table-cell>
          <table:covered-table-cell/>
          <table:table-cell office:value-type="float" office:value="20230.66" table:style-name="ce20">
            <text:p>20230,6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20602:707</text:p>
          </table:table-cell>
          <table:covered-table-cell/>
          <table:table-cell office:value-type="float" office:value="583940.42000000004" table:style-name="ce20">
            <text:p>583940,4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20602:708</text:p>
          </table:table-cell>
          <table:covered-table-cell/>
          <table:table-cell office:value-type="float" office:value="540574.81000000006" table:style-name="ce20">
            <text:p>540574,8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20630:2772</text:p>
          </table:table-cell>
          <table:covered-table-cell/>
          <table:table-cell office:value-type="float" office:value="68640.94" table:style-name="ce20">
            <text:p>68640,9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317:5672</text:p>
          </table:table-cell>
          <table:covered-table-cell/>
          <table:table-cell office:value-type="float" office:value="23448.04" table:style-name="ce20">
            <text:p>23448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30416:6181</text:p>
          </table:table-cell>
          <table:covered-table-cell/>
          <table:table-cell office:value-type="float" office:value="56012.37" table:style-name="ce20">
            <text:p>56012,37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420:1438</text:p>
          </table:table-cell>
          <table:covered-table-cell/>
          <table:table-cell office:value-type="float" office:value="115568.35" table:style-name="ce20">
            <text:p>115568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40234:362</text:p>
          </table:table-cell>
          <table:covered-table-cell/>
          <table:table-cell office:value-type="float" office:value="1039537.82" table:style-name="ce20">
            <text:p>1039537,8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40242:578</text:p>
          </table:table-cell>
          <table:covered-table-cell/>
          <table:table-cell office:value-type="float" office:value="689004.45" table:style-name="ce20">
            <text:p>689004,4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40301:76</text:p>
          </table:table-cell>
          <table:covered-table-cell/>
          <table:table-cell office:value-type="float" office:value="383362.99" table:style-name="ce20">
            <text:p>383362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40435:3235</text:p>
          </table:table-cell>
          <table:covered-table-cell/>
          <table:table-cell office:value-type="float" office:value="2081854.15" table:style-name="ce20">
            <text:p>2081854,1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401:492</text:p>
          </table:table-cell>
          <table:covered-table-cell/>
          <table:table-cell office:value-type="float" office:value="3993690.55" table:style-name="ce20">
            <text:p>3993690,5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423:594</text:p>
          </table:table-cell>
          <table:covered-table-cell/>
          <table:table-cell office:value-type="float" office:value="283584.71000000002" table:style-name="ce20">
            <text:p>283584,7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624:420</text:p>
          </table:table-cell>
          <table:covered-table-cell/>
          <table:table-cell office:value-type="float" office:value="1246461.69" table:style-name="ce20">
            <text:p>1246461,6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4:010102:924</text:p>
          </table:table-cell>
          <table:covered-table-cell/>
          <table:table-cell office:value-type="float" office:value="3472616.41" table:style-name="ce20">
            <text:p>3472616,4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4:012207:623</text:p>
          </table:table-cell>
          <table:covered-table-cell/>
          <table:table-cell office:value-type="float" office:value="40336.620000000003" table:style-name="ce20">
            <text:p>40336,62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4:013901:2233</text:p>
          </table:table-cell>
          <table:covered-table-cell/>
          <table:table-cell office:value-type="float" office:value="12602.85" table:style-name="ce20">
            <text:p>12602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4:020203:400</text:p>
          </table:table-cell>
          <table:covered-table-cell/>
          <table:table-cell office:value-type="float" office:value="10227948.109999999" table:style-name="ce20">
            <text:p>10227948,1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5:011805:2659</text:p>
          </table:table-cell>
          <table:covered-table-cell/>
          <table:table-cell office:value-type="float" office:value="894075.34" table:style-name="ce20">
            <text:p>894075,3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5:012627:275</text:p>
          </table:table-cell>
          <table:covered-table-cell/>
          <table:table-cell office:value-type="float" office:value="694324.64" table:style-name="ce20">
            <text:p>694324,6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5:015506:107</text:p>
          </table:table-cell>
          <table:covered-table-cell/>
          <table:table-cell office:value-type="float" office:value="1116624.3500000001" table:style-name="ce20">
            <text:p>1116624,3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5:016401:541</text:p>
          </table:table-cell>
          <table:covered-table-cell/>
          <table:table-cell office:value-type="float" office:value="1185747.21" table:style-name="ce20">
            <text:p>1185747,2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7617:248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7735:528</text:p>
          </table:table-cell>
          <table:covered-table-cell/>
          <table:table-cell office:value-type="float" office:value="931603.26" table:style-name="ce20">
            <text:p>931603,2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6:010101:3883</text:p>
          </table:table-cell>
          <table:covered-table-cell/>
          <table:table-cell office:value-type="float" office:value="965814.61" table:style-name="ce20">
            <text:p>965814,6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6:071103:325</text:p>
          </table:table-cell>
          <table:covered-table-cell/>
          <table:table-cell office:value-type="float" office:value="1162502.99" table:style-name="ce20">
            <text:p>1162502,9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7:030118:73</text:p>
          </table:table-cell>
          <table:covered-table-cell/>
          <table:table-cell office:value-type="float" office:value="715712.04" table:style-name="ce20">
            <text:p>715712,04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9:010401:100</text:p>
          </table:table-cell>
          <table:covered-table-cell/>
          <table:table-cell office:value-type="float" office:value="441831.33" table:style-name="ce20">
            <text:p>441831,33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0812:390</text:p>
          </table:table-cell>
          <table:covered-table-cell/>
          <table:table-cell office:value-type="float" office:value="252096.4" table:style-name="ce20">
            <text:p>252096,4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21005:1060</text:p>
          </table:table-cell>
          <table:covered-table-cell/>
          <table:table-cell office:value-type="float" office:value="59198.79" table:style-name="ce20">
            <text:p>59198,7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number-columns-spanned="2" table:number-rows-spanned="1" table:style-name="ce2">
            <text:p>22:70:021235:2836</text:p>
          </table:table-cell>
          <table:covered-table-cell/>
          <table:table-cell office:value-type="float" office:value="55908.2" table:style-name="ce22">
            <text:p>55908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3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3:0108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2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209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24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103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2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3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206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2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209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1:0301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2:1002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5:091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911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911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6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7:0106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7:0106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7:0106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7:0206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3001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7001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1:02002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8:0107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8:0107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8:0107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1070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1070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8:02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2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2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2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202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202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8:02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2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2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8:02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202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8:0202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9:0402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1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30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305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305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305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305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3050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06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10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434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6:34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0:02034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212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212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212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1:0212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1:02128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1:0405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2:12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5:06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4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501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50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501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50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50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501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501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50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501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5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501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501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501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501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501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50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501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5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50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5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901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901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901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901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1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901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901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901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901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9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901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901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901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90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90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901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901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901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901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90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901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901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901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901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901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901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901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901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90127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90127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90127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90127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90127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90127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90127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90127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90127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90127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90127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90127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90127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90127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90127:4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90127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90127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90127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127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90127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90127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90127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90127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90127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90127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90127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90127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90127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90127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90127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90127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90127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90127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90127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90127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90127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90127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90127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90127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90127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90127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90127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90127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90127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90127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90127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90127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90127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90127:5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90127:5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90127:5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90127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90127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90127:5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90127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90127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90127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90127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90127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90127:5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90127:5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90127:5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90127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90127:5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90127:5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90127:5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90127:5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90127:5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90127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90127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90127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90127:5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90127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90127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90127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90127:5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90127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90127:5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90127:5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90127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90127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90127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90127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90127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90127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90127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90127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90127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90127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90127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90127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90127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90127:5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90127:5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90127:5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90127:5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90127:5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90127:5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90127:5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90127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90127:58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90127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90127:5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90127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90127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90127:5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127:58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90127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90127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90127:5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90127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90127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90127:60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90127:6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90127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90127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90127:6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90127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90127:6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90127:6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90127:6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90127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90127:6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90127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90127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901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901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901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901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901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9013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9013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9013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901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9013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902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902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902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902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902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902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902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902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902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902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902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902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902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902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902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902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9023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9023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90234:8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9023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902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902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9023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8:02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8:020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8:0202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8:0202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8:0202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8:0202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8:0202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8:0202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8:0202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8:0202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8:0202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8:0202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8:0202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8:0202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8:02020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8:0202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8:0202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8:020202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8:02020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8:0202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8:0202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8:0202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8:0202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8:0202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8:02020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8:0202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8:0202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8:0202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8:0202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8:0202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8:0202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8:0202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8:0202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8:0202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8:0202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8:0202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8:02020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8:0202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8:0202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8:02020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8:02020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8:0202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8:0202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8:0202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8:02020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8:0202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8:0202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8:0202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8:0202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8:0202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8:0202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8:0202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8:0202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8:0202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8:0202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8:0202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9:020105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1:110230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1:1401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2:12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6:02000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0:2201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0:22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0:22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11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210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215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42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421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4211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2:0318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2:0318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00000:6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10408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1040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10413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104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105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1052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105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1062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1062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203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203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203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203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203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203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203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203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203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203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203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203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203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203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203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203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203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203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203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203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203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203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203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203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203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203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203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203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2030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203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203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203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203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203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203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203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203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203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203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307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203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203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206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301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3013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416:5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30417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30418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3042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30509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22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227:7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3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3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32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4042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5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3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42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42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6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627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62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6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6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11713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1713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1713:37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1713:37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1713:37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1713:37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1713:37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1713:37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1713:37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1713:37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1713:37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1713:37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1713:37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1713:37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1713:37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1713:37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1713:37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1713:37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1713:37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1713:37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1713:37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1713:37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1713:37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1713:37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1713:37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1713:37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1713:37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1713:37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1713:37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1713:37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1713:37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1713:37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1713:37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1713:37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1713:37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1713:37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1713:37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1713:37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1713:37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1713:37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1713:37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1713:37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1713:37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1713:37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1713:37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1713:37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1713:37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1713:37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1713:37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1713:37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1713:37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713:37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713:37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1713:37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1713:37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1713:37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1713:37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1713:37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1713:37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1713:37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1713:37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1713:37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1713:37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1713:37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713:37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1713:37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1713:37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1713:37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1713:37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1713:37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1713:37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1713:37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1713:37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1713:37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1713:37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1713:37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5:011713:37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5:011713:37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5:011713:37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5:011713:37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5:011713:37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5:011713:37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5:011713:37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5:011713:37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5:011713:37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5:011713:37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5:011713:37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5:011713:37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5:011713:37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5:011713:37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5:011713:37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5:011713:37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5:011713:37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5:011713:37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5:011713:37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5:011713:37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5:011713:37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5:011713:37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5:011713:37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5:011713:44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5:011713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5:01180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5:0159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5:0162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5:0164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5:0164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5:0164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5:0164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5:0164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5:0164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5:0164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5:0164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5:0164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5:0164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5:0164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5:0172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6:0101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6:0708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6:0708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8:0108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8:0207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8:0208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1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1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1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1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1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1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1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1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1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1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1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1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1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1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34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3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302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302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302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302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302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302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302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302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302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302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302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302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302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302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302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302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302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302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302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302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302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302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00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103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1115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1118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030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07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40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5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6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6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2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1:0102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1:0102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1:0102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1:0102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1:0104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1:010605:3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2:09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number-columns-spanned="3" table:number-rows-spanned="1" table:style-name="ce2">
            <text:p>22:72:09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DCA77A1A69D49EC4D7250F02D3081F0C660D1E2E3510414F7927513E440D08E2EA021D9FC304C8FDD5948FF6578FED934737D2ED168AE2D2881C22ACD4E2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6T01:07:51Z</meta:creation-date>
    <dc:date>2024-04-16T01:07:51Z</dc:date>
  </office:meta>
</office:document-meta>
</file>